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01a" officeooo:paragraph-rsid="0007801a"/>
    </style:style>
    <style:style style:name="P2" style:family="paragraph" style:parent-style-name="Standard">
      <style:text-properties officeooo:paragraph-rsid="0007801a"/>
    </style:style>
    <style:style style:name="P3" style:family="paragraph" style:parent-style-name="Standard">
      <style:text-properties fo:font-weight="bold" officeooo:paragraph-rsid="0007801a" style:font-weight-asian="bold" style:font-weight-complex="bold"/>
    </style:style>
    <style:style style:name="P4" style:family="paragraph" style:parent-style-name="Standard">
      <style:text-properties fo:font-weight="bold" officeooo:rsid="0007801a" officeooo:paragraph-rsid="0007801a" style:font-weight-asian="bold" style:font-weight-complex="bold"/>
    </style:style>
    <style:style style:name="T1" style:family="text">
      <style:text-properties officeooo:rsid="0007801a"/>
    </style:style>
    <style:style style:name="T2" style:family="text">
      <style:text-properties fo:font-variant="normal" fo:text-transform="none" fo:color="#000000" loext:opacity="100%" fo:font-family="Calibri, sans-serif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font-family="Calibri, sans-serif" fo:font-size="10.5pt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font-family="'Segoe UI Web (West European)', 'Segoe UI', apple-system, BlinkMacSystemFont, Roboto, 'Helvetica Neue', sans-serif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:</text:p>
      <text:p text:style-name="P2"><text:span text:style-name="T1">A: <text:s/></text:span><text:span text:style-name="T2">ciaburro_m@camera.it &lt;ciaburro_m@camera.it&gt;; chiesa_p@camera.it &lt;chiesa_p@camera.it&gt;; comba_f@camera.it &lt;comba_f@camera.it&gt;; loperfido_e@camera.it &lt;loperfido_e@camera.it&gt;; maiorano_l@camera.it &lt;maiorano_l@camera.it&gt;; malaguti_m@camera.it &lt;malaguti_m@camera.it&gt;; padovani_m@camera.it &lt;padovani_m@camera.it&gt;; polo_b@camera.it &lt;polo_b@camera.it&gt;; bossi_u@camera.it &lt;bossi_u@camera.it&gt;; carra_a@camera.it &lt;carra_a@camera.it&gt;; giglio_a@camera.it &lt;giglio_a@camera.it&gt;; zoffili_e@camera.it &lt;zoffili_e@camera.it&gt;; fassino_p@camera.it &lt;fassino_p@camera.it&gt;; ascani_a@camera.it &lt;ascani_a@camera.it&gt;; care_n@camera.it &lt;care_n@camera.it&gt;; demaria_a@camera.it &lt;demaria_a@camera.it&gt;; graziano_s@camera.it &lt;graziano_s@camera.it&gt;; fascina_m@camera.it &lt;fascina_m@camera.it&gt;; bagnasco_r@camera.it &lt;bagnasco_r@camera.it&gt;; mule_giorgio@camera.it &lt;mule_giorgio@camera.it&gt;; saccani_g@camera.it &lt;saccani_g@camera.it&gt;; lomuti_a@camera.it &lt;lomuti_a@camera.it&gt;; pellegrini_marco@camera.it &lt;pellegrini_marco@camera.it&gt;; richetti_m@camera.it &lt;richetti_m@camera.it&gt;; bicchielli_g@camera.it &lt;bicchielli_g@camera.it&gt;; minardo_antonino@camera.it &lt;minardo_antonino@camera.it&gt;; stefania.craxi@senato.it &lt;stefania.craxi@senato.it&gt;; raffaele.derosa@senato.it &lt;raffaele.derosa@senato.it&gt;; roberto.menia@senato.it &lt;roberto.menia@senato.it&gt;; michele.barcaiuolo@senato.it &lt;michele.barcaiuolo@senato.it&gt;; lucio.malan@senato.it &lt;lucio.malan@senato.it&gt;; ester.mieli@senato.it &lt;ester.mieli@senato.it&gt;; raffaele.speranzon@senato.it &lt;raffaele.speranzon@senato.it&gt;; antonella.zedda@senato.it &lt;antonella.zedda@senato.it&gt;; ettore.licheri@senato.it &lt;ettore.licheri@senato.it&gt;; bruno.marton@senato.it &lt;bruno.marton@senato.it&gt;; marco.dreosto@senato.it &lt;marco.dreosto@senato.it&gt;; andrea.paganella@senato.it &lt;andrea.paganella@senato.it&gt;; stefania.pucciarelli@senato.it &lt;stefania.pucciarelli@senato.it&gt;; alessandro.alfieri@senato.it &lt;alessandro.alfieri@senato.it&gt;; pierferdinando.casini@senato.it &lt;pierferdinando.casini@senato.it&gt;; graziano.delrio@senato.it &lt;graziano.delrio@senato.it&gt;; francesca.lamarca@senato.it &lt;francesca.lamarca@senato.it&gt;; enrico.borghi@senato.it &lt;enrico.borghi@senato.it&gt;; giovanna.petrenga@senato.it &lt;giovanna.petrenga@senato.it&gt;; luigi.spagnolli@senato.it &lt;luigi.spagnolli@senato.it&gt;; meloni_g@camera.it &lt;meloni_g@camera.it&gt;; Tajani_a@camera.it &lt;Tajani_a@camera.it&gt;; crosetto_g@camera.it &lt;crosetto_g@camera.it&gt;; mario.monti@senato.it &lt;mario.monti@senato.it&gt;</text:span> </text:p>
      <text:p text:style-name="P2"/>
      <text:p text:style-name="P2"><text:span text:style-name="T2">Oggetto:</text:span><text:span text:style-name="T3"> </text:span><text:span text:style-name="T4">Richiesta di revoca del Memorandum d’Intesa militare tra Italia e Israele</text:span><text:span text:style-name="T5"> </text:span></text:p>
      <text:p text:style-name="P3"/>
      <text:p text:style-name="P3"><text:span text:style-name="T6">Gentile Onorevole/Senatore,</text:span><text:line-break/><text:span text:style-name="T6">mi rivolgo a Lei in quanto cittadino profondamente preoccupato per il ruolo che il nostro Paese continua a rivestire in ambiti di cooperazione militare con Israele.</text:span><text:line-break/><text:span text:style-name="T6">In particolare, desidero sollecitare un Suo impegno affinché l’Italia revochi entro l’8 giugno 2025 il Memorandum d’Intesa tra il Governo della Repubblica Italiana e il Governo dello Stato di Israele sulla cooperazione nel settore militare e della difesa, ratificato nel 2005. La prosecuzione di tale accordo rappresenta una collaborazione con chi continua a commettere crimini contro l'umanità.</text:span><text:line-break/><text:span text:style-name="T6">Le chiedo quindi di adoperarsi subito affinché il Parlamento revochi questo Memorandum di Intesa con Israele. L'8 giugno prossimo il memorandum arriva a scadenza e si rinnova tacitamente se non interviene una revoca da parte dello Stato italiano.</text:span><text:line-break/><text:span text:style-name="T6">Con rispetto,</text:span> </text:p>
      <text:p text:style-name="P3"/>
      <text:p text:style-name="P4"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7:26:47.381862400</meta:creation-date>
    <dc:date>2025-05-27T17:30:23.476306300</dc:date>
    <meta:editing-duration>PT3M36S</meta:editing-duration>
    <meta:editing-cycles>1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5" meta:word-count="240" meta:character-count="3376" meta:non-whitespace-character-count="3137"/>
  </office:meta>
</office:document-meta>
</file>